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b2f03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b2f03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b2f03" style:font-size-asian="5.25pt" style:font-size-complex="6pt"/>
    </style:style>
    <style:style style:name="P9" style:family="paragraph" style:parent-style-name="DICTAMEN">
      <style:text-properties officeooo:paragraph-rsid="007a47c4"/>
    </style:style>
    <style:style style:name="P10" style:family="paragraph" style:parent-style-name="FÓRMULA_20_DE_20_SANCIÓN">
      <style:text-properties officeooo:paragraph-rsid="007a47c4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7869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b4c9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ca2f4" style:font-size-asian="11pt" style:font-size-complex="11pt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9ca2f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d4c01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fdb69" style:font-size-asian="11pt" style:font-size-complex="11pt"/>
    </style:style>
    <style:style style:name="P18" style:family="paragraph" style:parent-style-name="DICTAMEN">
      <style:text-properties officeooo:paragraph-rsid="00811864"/>
    </style:style>
    <style:style style:name="P19" style:family="paragraph" style:parent-style-name="Estilo_20_oficial">
      <style:paragraph-properties fo:line-height="150%" fo:text-align="justify" style:justify-single-word="false"/>
      <style:text-properties fo:color="#000000" loext:opacity="100%" officeooo:paragraph-rsid="009ca2f4"/>
    </style:style>
    <style:style style:name="P20" style:family="paragraph" style:parent-style-name="FÓRMULA_20_DE_20_SANCIÓN">
      <style:text-properties officeooo:paragraph-rsid="009fdb69"/>
    </style:style>
    <style:style style:name="P21" style:family="paragraph" style:parent-style-name="DICTAMEN">
      <style:text-properties fo:font-weight="bold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23" style:family="paragraph" style:parent-style-name="Encabezado_20_y_20_firmas_20_dictamen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a47c4" style:font-weight-asian="bold" style:font-weight-complex="bold"/>
    </style:style>
    <style:style style:name="T7" style:family="text">
      <style:text-properties fo:font-weight="bold" officeooo:rsid="00811864" style:font-weight-asian="bold" style:font-weight-complex="bold"/>
    </style:style>
    <style:style style:name="T8" style:family="text">
      <style:text-properties fo:font-weight="bold" officeooo:rsid="0097869f" style:font-weight-asian="bold" style:font-weight-complex="bold"/>
    </style:style>
    <style:style style:name="T9" style:family="text">
      <style:text-properties fo:font-weight="bold" officeooo:rsid="009ca2f4" style:font-weight-asian="bold" style:font-weight-complex="bold"/>
    </style:style>
    <style:style style:name="T10" style:family="text">
      <style:text-properties fo:font-weight="bold" officeooo:rsid="009de557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11864" style:font-weight-asian="normal" style:font-weight-complex="normal"/>
    </style:style>
    <style:style style:name="T13" style:family="text">
      <style:text-properties fo:font-weight="normal" officeooo:rsid="00828c68" style:font-weight-asian="normal" style:font-weight-complex="normal"/>
    </style:style>
    <style:style style:name="T14" style:family="text">
      <style:text-properties fo:font-weight="normal" officeooo:rsid="009b62f0" style:font-weight-asian="normal" style:font-weight-complex="normal"/>
    </style:style>
    <style:style style:name="T15" style:family="text">
      <style:text-properties officeooo:rsid="00882059"/>
    </style:style>
    <style:style style:name="T16" style:family="text">
      <style:text-properties officeooo:rsid="00958636"/>
    </style:style>
    <style:style style:name="T17" style:family="text">
      <style:text-properties officeooo:rsid="0097869f"/>
    </style:style>
    <style:style style:name="T18" style:family="text">
      <style:text-properties officeooo:rsid="009b62f0"/>
    </style:style>
    <style:style style:name="T19" style:family="text">
      <style:text-properties officeooo:rsid="00916330" fo:background-color="transparent" loext:char-shading-value="0"/>
    </style:style>
    <style:style style:name="T20" style:family="text">
      <style:text-properties officeooo:rsid="008d18ad" fo:background-color="transparent" loext:char-shading-value="0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9fdb69" style:font-weight-asian="bold" style:font-weight-complex="bold"/>
    </style:style>
    <style:style style:name="T23" style:family="text">
      <style:text-properties officeooo:rsid="00a0cc98"/>
    </style:style>
    <style:style style:name="T24" style:family="text">
      <style:text-properties officeooo:rsid="00a1550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Pleno de la Cámara de Diputados de la Provincia:</text:p>
      <text:p text:style-name="P18">La Comisión de <text:span text:style-name="T4">Educación, Ciencia, Tecnología e Innovación</text:span> ha considerado el proyecto de <text:span text:style-name="T6">Ley Nº </text:span><text:span text:style-name="T7">53616 CD – Vida y Familia </text:span><text:span text:style-name="T12">de la diputada Armas Belavi, por el cual se incorpora al ámbito educativo de nivel medio y superior, de carácter público y privado de la </text:span><text:span text:style-name="T13">P</text:span><text:span text:style-name="T12">rovincia la enseñanza de técnicas de primeros auxilios</text:span>; y, por las razones expuestas en los fundamentos y las que podrá dar el miembro informante, esta Comisión aconseja la aprobación del siguiente texto con modificaciones:</text:p>
      <text:p text:style-name="P9"/>
      <text:p text:style-name="P10">LA LEGISLATURA DE LA PROVINCIA DE SANTA FE</text:p>
      <text:p text:style-name="P10">SANCIONA CON FUERZA DE</text:p>
      <text:p text:style-name="P20">LEY:</text:p>
      <text:p text:style-name="P20"/>
      <text:p text:style-name="P17"><text:span text:style-name="T21">ARTÍCULO </text:span><text:span text:style-name="T22">1</text:span><text:span text:style-name="T21"> – </text:span><text:span text:style-name="T22">P</text:span><text:span text:style-name="T21">romoción. </text:span>Dispónese la promoción en técnicas de primeros auxilios básicos a estudiantes del nivel medio y superior, de escuelas publicas y privadas de la Provincia. </text:p>
      <text:p text:style-name="P13"/>
      <text:p text:style-name="P19"><text:span text:style-name="T5">ARTÍCULO 2 - Definición. </text:span><text:span text:style-name="T14">Se entiende por </text:span><text:span text:style-name="T11">primeros auxilios </text:span><text:span text:style-name="T14">a</text:span><text:span text:style-name="T11"> los cuidados básicos que se dan de manera inmediata a una persona que ha sufrido una urgencia, emergencia o enfermedad repentina, </text:span><text:span text:style-name="T14">antes de la llegada del equipo de emergencia médica o su traslado a un centro asistencial u hospitalario</text:span><text:span text:style-name="T11">.</text:span></text:p>
      <text:p text:style-name="P15"/>
      <text:p text:style-name="P14"><text:span text:style-name="T5">ARTÍCULO </text:span><text:span text:style-name="T8">3</text:span><text:span text:style-name="T5"> - Autoridad de Aplicación.</text:span> La Autoridad de Aplicación es el Ministerio de Educación, <text:span text:style-name="T17">o el organismo que en un futuro lo reemplace.</text:span> </text:p>
      <text:p text:style-name="P12"/>
      <text:p text:style-name="P11"><text:span text:style-name="T5">ARTÍCULO </text:span><text:span text:style-name="T9">4</text:span><text:span text:style-name="T5"> -</text:span> <text:span text:style-name="T5">Convenios de Colaboración.</text:span> Autorízase a la <text:span text:style-name="T16">A</text:span>utoridad de <text:span text:style-name="T16">A</text:span>plicación a celebrar convenios con organismos competentes en la materia a efectos de contar con la colaboración técnica profesional especializada que fuera necesaria a los efectos de garantizar la implementación de la presente ley.</text:p>
      <text:p text:style-name="P16"><text:soft-page-break/><text:span text:style-name="T5">ARTÍCULO </text:span><text:span text:style-name="T10">5</text:span><text:span text:style-name="T5"> –</text:span> <text:span text:style-name="T5">Invitación. </text:span><text:span text:style-name="T18">Invítase </text:span>a <text:span text:style-name="T19">M</text:span><text:span text:style-name="T20">unicipalidades </text:span><text:s/>y Comunas a adherirse a la presente ley.</text:p>
      <text:p text:style-name="P11"/>
      <text:p text:style-name="DICTAMEN"><text:span text:style-name="T5">ARTÍCULO </text:span><text:span text:style-name="T10">6</text:span><text:span text:style-name="T5"> -</text:span> <text:span text:style-name="T15">C</text:span>omuníquese al <text:span text:style-name="T15">P</text:span>oder <text:span text:style-name="T15">E</text:span>jecutivo.</text:p>
      <text:p text:style-name="DICTAMEN"/>
      <text:p text:style-name="Encabezado_20_y_20_firmas_20_dictamen">Sala de la Comisión, <text:span text:style-name="T24">24</text:span><text:span text:style-name="T23"> de julio de 2024.</text:span></text:p>
      <text:p text:style-name="P21">FIRMANTES: MAHMUD – RABBIA – ARMAS BELAVI - DRISUN – MASUTTI <text:s/>– ARGAÑARAZ – SCAVUZZO.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b2f0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b2f03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b2f03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035cm" draw:z-index="3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45:27.608162817</meta:creation-date>
    <meta:editing-duration>PT2H50M43S</meta:editing-duration>
    <meta:editing-cycles>38</meta:editing-cycles>
    <meta:generator>LibreOffice/7.5.3.2$Linux_X86_64 LibreOffice_project/50$Build-2</meta:generator>
    <dc:date>2024-07-24T10:25:55.106103950</dc:date>
    <meta:print-date>2024-07-24T08:41:33.205278905</meta:print-date>
    <meta:document-statistic meta:table-count="0" meta:image-count="1" meta:object-count="0" meta:page-count="2" meta:paragraph-count="19" meta:word-count="343" meta:character-count="2172" meta:non-whitespace-character-count="1834"/>
  </office:meta>
</office:document-meta>
</file>